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9in" text:min-label-width="0.45in" text:list-level-position-and-space-mode="label-alignment">
          <style:list-level-label-alignment text:label-followed-by="listtab" fo:margin-left="1.6319in" fo:text-indent="-0.45in"/>
        </style:list-level-properties>
      </text:list-level-style-number>
      <text:list-level-style-number text:level="5" text:style-name="WW_CharLFO3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125in" text:list-level-position-and-space-mode="label-alignment">
          <style:list-level-label-alignment text:label-followed-by="listtab" fo:margin-left="0.9402in" fo:text-indent="-0.125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125in" text:list-level-position-and-space-mode="label-alignment">
          <style:list-level-label-alignment text:label-followed-by="listtab" fo:margin-left="2.4402in" fo:text-indent="-0.125in"/>
        </style:list-level-properties>
      </text:list-level-style-number>
      <text:list-level-style-number text:level="7" style:num-suffix="." style:num-format="1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152in" text:min-label-width="0.125in" text:list-level-position-and-space-mode="label-alignment">
          <style:list-level-label-alignment text:label-followed-by="listtab" fo:margin-left="3.940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number text:level="3" style:num-suffix=")" style:num-format="i">
        <style:list-level-properties text:space-before="2.475in" text:min-label-width="0.5in" text:list-level-position-and-space-mode="label-alignment">
          <style:list-level-label-alignment text:label-followed-by="listtab" fo:margin-left="2.975in" fo:text-indent="-0.5in"/>
        </style:list-level-properties>
      </text:list-level-style-number>
      <text:list-level-style-bullet text:level="4" text:style-name="WW_CharLFO49LVL4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1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number text:level="2" text:style-name="WW_CharLFO63LVL2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3" text:style-name="WW_CharLFO63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7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8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9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0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4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5">
      <text:list-level-style-bullet text:level="1" text:style-name="WW_CharLFO7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7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1.5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2" style:parent-style-name="Normal" style:family="paragraph">
      <style:paragraph-properties fo:text-align="center">
        <style:tab-stops>
          <style:tab-stop style:type="left" style:position="-1.5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left="0.2958in">
        <style:tab-stops/>
      </style:paragraph-properties>
    </style:style>
    <style:style style:name="T10" style:parent-style-name="Fonteparág.padrão" style:family="text">
      <style:text-properties style:font-name="Arial" style:font-name-complex="Arial" style:font-style-complex="italic"/>
    </style:style>
    <style:style style:name="T11" style:parent-style-name="Fonteparág.padrão" style:family="text">
      <style:text-properties style:font-name="Arial" style:font-name-complex="Arial" style:font-style-complex="italic"/>
    </style:style>
    <style:style style:name="T12" style:parent-style-name="Fonteparág.padrão" style:family="text">
      <style:text-properties style:font-name="Arial" style:font-name-complex="Arial" style:font-style-complex="italic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2958in">
        <style:tab-stops/>
      </style:paragraph-properties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left="0.2958in">
        <style:tab-stops/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left="0.2958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6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0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2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53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Hyperlink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_A040972" style:list-style-name="LFO78" style:family="paragraph">
      <style:paragraph-properties fo:margin-left="0.6895in" fo:text-indent="-0.3937in">
        <style:tab-stops/>
      </style:paragraph-properties>
    </style:style>
    <style:style style:name="T7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8" style:parent-style-name="Hyperlink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0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81" style:parent-style-name="_A040972" style:list-style-name="LFO78" style:family="paragraph">
      <style:paragraph-properties fo:margin-left="0.6895in" fo:text-indent="-0.3937in">
        <style:tab-stops/>
      </style:paragraph-properties>
    </style:style>
    <style:style style:name="T8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9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90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Hyperlink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9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95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color="#0070C0"/>
    </style:style>
    <style:style style:name="P96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_A091672" style:family="paragraph">
      <style:paragraph-properties fo:margin-left="0.6895in" fo:text-indent="-0.4375in">
        <style:tab-stops/>
      </style:paragraph-properties>
      <style:text-properties style:font-name="Arial" style:font-name-complex="Arial" fo:color="#0070C0" fo:font-size="10pt" style:font-size-asian="10pt"/>
    </style:style>
    <style:style style:name="P104" style:parent-style-name="_A091672" style:list-style-name="LFO78" style:family="paragraph">
      <style:paragraph-properties fo:margin-left="1.1812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05" style:parent-style-name="_A091672" style:family="paragraph">
      <style:paragraph-properties fo:margin-left="1.1812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06" style:parent-style-name="_A091672" style:list-style-name="LFO78" style:family="paragraph">
      <style:paragraph-properties fo:margin-left="1.1812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07" style:parent-style-name="_A040972" style:family="paragraph">
      <style:paragraph-properties fo:margin-left="1.1812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08" style:parent-style-name="_A091672" style:list-style-name="LFO78" style:family="paragraph">
      <style:paragraph-properties fo:margin-left="1.1812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0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10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11" style:parent-style-name="NALINHA" style:family="paragraph">
      <style:paragraph-properties fo:margin-left="0.6895in" fo:text-indent="-0.3937in">
        <style:tab-stops/>
      </style:paragraph-properties>
      <style:text-properties style:font-name="Arial" style:font-name-complex="Arial" style:font-weight-complex="bold" style:use-window-font-color="true" fo:font-size="10pt" style:font-size-asian="10pt"/>
    </style:style>
    <style:style style:name="P112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fo:color="#000000"/>
    </style:style>
    <style:style style:name="P114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23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24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31" style:parent-style-name="ParágrafodaLista" style:list-style-name="LFO78" style:family="paragraph">
      <style:paragraph-properties fo:text-align="justify" fo:margin-left="0.6895in" fo:text-indent="-0.3937in">
        <style:tab-stops/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fo:color="#000000"/>
    </style:style>
    <style:style style:name="P137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139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45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justify" fo:margin-left="0.2958in">
        <style:tab-stops/>
      </style:paragraph-properties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style:font-weight-complex="bold"/>
    </style:style>
    <style:style style:name="T153" style:parent-style-name="Fonteparág.padrão" style:family="text">
      <style:text-properties style:font-name="Arial" style:font-name-complex="Arial" style:font-weight-complex="bold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fo:color="#000000"/>
    </style:style>
    <style:style style:name="P156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60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4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7" style:parent-style-name="Normal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68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0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172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74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76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77" style:parent-style-name="ParágrafodaLista" style:family="paragraph">
      <style:text-properties style:font-name="Arial" style:font-name-complex="Arial"/>
    </style:style>
    <style:style style:name="P178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79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80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81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82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83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84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85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86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87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88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text-align="justify" fo:margin-left="0.55in">
        <style:tab-stops/>
      </style:paragraph-properties>
      <style:text-properties style:font-name="Arial" style:font-name-complex="Arial"/>
    </style:style>
    <style:style style:name="P192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93" style:parent-style-name="ParágrafodaLista" style:family="paragraph">
      <style:paragraph-properties fo:text-align="justify" fo:margin-left="1.3784in">
        <style:tab-stops/>
      </style:paragraph-properties>
      <style:text-properties style:font-name="Arial" style:font-name-complex="Arial"/>
    </style:style>
    <style:style style:name="P194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text-align="justify" fo:margin-left="0.85in">
        <style:tab-stops/>
      </style:paragraph-properties>
      <style:text-properties style:font-name="Arial" style:font-name-complex="Arial"/>
    </style:style>
    <style:style style:name="P196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97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198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99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200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01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202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03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204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05" style:parent-style-name="ParágrafodaLista" style:family="paragraph">
      <style:paragraph-properties fo:text-align="justify" fo:margin-left="2.0673in">
        <style:tab-stops/>
      </style:paragraph-properties>
      <style:text-properties style:font-name="Arial" style:font-name-complex="Arial"/>
    </style:style>
    <style:style style:name="P206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07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208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209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210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211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212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15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text-align="justify" fo:margin-left="0.3in" fo:text-indent="-0.3in">
        <style:tab-stops>
          <style:tab-stop style:type="left" style:position="0.1333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ParágrafodaLista" style:list-style-name="LFO78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/>
    </style:style>
    <style:style style:name="P219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21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23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text-align="justify" fo:margin-left="2.8548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P227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text-align="justify" fo:margin-left="2.8548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P229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231" style:parent-style-name="ParágrafodaLista" style:list-style-name="LFO7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232" style:parent-style-name="Normal" style:family="paragraph">
      <style:paragraph-properties fo:text-align="justify" fo:margin-left="2.8548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35" style:parent-style-name="ParágrafodaLista" style:list-style-name="LFO78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style:text-autospace="none" fo:text-align="justify" fo:margin-left="0.85in">
        <style:tab-stops/>
      </style:paragraph-properties>
      <style:text-properties style:font-name="Arial" style:font-name-complex="Arial"/>
    </style:style>
    <style:style style:name="P237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40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41" style:parent-style-name="ParágrafodaLista" style:list-style-name="LFO7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P245" style:parent-style-name="Normal" style:family="paragraph"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47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48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49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0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1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2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3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4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5" style:parent-style-name="Normal" style:family="paragraph">
      <style:text-properties style:font-name="Trebuchet MS" style:font-name-complex="Arial" style:font-weight-complex="bold"/>
    </style:style>
    <style:style style:name="P256" style:parent-style-name="Normal" style:family="paragraph">
      <style:text-properties style:font-name="Trebuchet MS" style:font-name-complex="Arial" style:font-weight-complex="bold"/>
    </style:style>
    <style:style style:name="P257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8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259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</style:style>
    <style:style style:name="T260" style:parent-style-name="Fonteparág.padrão" style:family="text">
      <style:text-properties style:font-name="Trebuchet MS" style:font-name-complex="Arial" style:font-weight-complex="bold"/>
    </style:style>
    <style:style style:name="T261" style:parent-style-name="Fonteparág.padrão" style:family="text">
      <style:text-properties style:font-name="Trebuchet MS" style:font-name-complex="Arial" style:font-weight-complex="bold"/>
    </style:style>
  </office:automatic-styles>
  <office:body>
    <office:text text:use-soft-page-breaks="true">
      <text:p text:style-name="P1"><text:bookmark-start text:name="_Hlk88571670"/>ANEXO I</text:p>
      <text:p text:style-name="P2"/>
      <text:p text:style-name="P3">TERMO DE REFERÊNCIA</text:p>
      <text:p text:style-name="P4"/>
      <text:p text:style-name="P5"/>
      <text:list text:style-name="LFO78" text:continue-numbering="true">
        <text:list-item>
          <text:p text:style-name="P6"><text:span text:style-name="T7">OBJETO</text:span></text:p>
        </text:list-item>
      </text:list>
      <text:p text:style-name="P8"/>
      <text:p text:style-name="P9"><text:span text:style-name="T10">Contratação<text:s/></text:span><text:span text:style-name="T11">emergencial<text:s/></text:span><text:span text:style-name="T12">Contratação emergencial para o fornecimento de serviços de suporte técnico, manutenção e atualização de versão para as 18.000 (dezoito mil) licenças SYMC PROTECTION SUITE ENTERPRISE EDITION 4.0 PER USER BNDL MULTI LIC GOV BAND H ESSENTIAL) atualmente instaladas</text:span><text:span text:style-name="T13">.</text:span></text:p>
      <text:p text:style-name="P14"/>
      <text:list text:style-name="LFO78" text:continue-numbering="true">
        <text:list-item>
          <text:p text:style-name="P15">JUSTIFICATIVA DA CONTRATAÇÃO</text:p>
        </text:list-item>
      </text:list>
      <text:p text:style-name="P16"/>
      <text:p text:style-name="P17"><text:span text:style-name="T18">Ambientes corporativos, no que se refere à tecnologia da informação (TI), estão sujeitos a diversos e constantes ataques ao parque computacional com o fito de adulterar, roubar, ou tornar indisponíveis informações corporativas. Para atenuar esse risco, as empresas adotam soluções de proteção de dados, prevenção contra ameaças de vírus,<text:s/></text:span><text:span text:style-name="T19">spywares</text:span><text:span text:style-name="T20">,<text:s/></text:span><text:span text:style-name="T21">ransomware</text:span><text:span text:style-name="T22"><text:s/>e outros malwares, dentre outras soluções de proteção. Estas soluções atuam protegendo a rede interna da empresa.</text:span></text:p>
      <text:p text:style-name="P23"/>
      <text:p text:style-name="P24"><text:span text:style-name="T25">Em 2021 o Banco Central do Brasil publicou a Resolução 4.893/2021, que define a necessidade de criação de uma política de segurança cibernética para todas as instituições financeiras regulamentadas pelo órgão. Com isso o ambiente corporativo deve contar com soluções para autenticação, criptografia, prevenção e detecção de intrusão, prevenção de vazamento de dados, varreduras de vulnerabilidades, proteção contra<text:s/></text:span><text:span text:style-name="T26">malware</text:span><text:span text:style-name="T27">, mecanismos de rastreabilidade, controles de acesso e de segmentação de rede e manutenção de backups.</text:span></text:p>
      <text:p text:style-name="P28"/>
      <text:p text:style-name="P29">Na área da governança, as diretrizes necessárias para alcançar a conformidade com o Banco Central são: definição de objetivos de segurança, comprometimento da alta gerência, classificação de dados, gestão de vulnerabilidades, gestão de rastreabilidade, gestão de incidentes, gestão de desenvolvimento e aquisição e disseminação de cultura de segurança.</text:p>
      <text:p text:style-name="P30"/>
      <text:p text:style-name="P31"><text:span text:style-name="T32">A adoção do serviço antimalware na rede do BANCO tem o intuito de manter um aceitável nível de segurança do ambiente computacional e de evitar danos ou roubo de informações causados por malware (vírus de computador,<text:s/></text:span><text:span text:style-name="T33">worm</text:span><text:span text:style-name="T34">, cavalos de tróia,<text:s/></text:span><text:span text:style-name="T35">ransonware</text:span><text:span text:style-name="T36"><text:s/>e ou<text:s/></text:span><text:span text:style-name="T37">spyware</text:span><text:span text:style-name="T38">), de forma a preservar os ativos corporativos, assegurando integridade<text:s/></text:span><text:span text:style-name="T39">e</text:span><text:span text:style-name="T40"><text:s/>confidencialidade das informações institucionais, minimizando riscos operacionais e prevenindo prejuízos financeiros e de imagem institucional, conforme exigidos pela Resolução do Bacen.</text:span></text:p>
      <text:p text:style-name="P41"/>
      <text:p text:style-name="P42">A presente proposta de<text:s/>contratação emergencial<text:s/>tem por objetivo a contratação<text:s/>de licenciamento por subscrição, fornecido pela Symantec, englobando<text:s/>suporte técnico, manutenção e atualização de versão da solução antimalware instalada no Banco do Nordeste, considerada serviço indispensável para proteção da rede computacional corporativa.</text:p>
      <text:p text:style-name="P43"/>
      <text:p text:style-name="P44">Atualmente, o Banco do Nordeste já possui, em seu parque tecnológico, quase 18.000 dispositivos que utilizam licenças<text:s/>Symantec, por subscrição,<text:s/>da solução antimalware.<text:s/>Dessa forma torna-se imprescindível<text:s/>mantermos o<text:s/>fabricante devido<text:s/>ao caráter<text:s/>emergencial.</text:p>
      <text:p text:style-name="P45"/>
      <text:list text:style-name="LFO78" text:continue-numbering="true">
        <text:list-item>
          <text:p text:style-name="P46">DOTAÇÃO ORÇAMENTÁRIA</text:p>
        </text:list-item>
      </text:list>
      <text:p text:style-name="P47"/>
      <text:p text:style-name="P48">As despesas decorrentes da contratação correrão à conta de recursos previstos em dotação orçamentária própria, sob a rubrica 00000291/000032 - OUTROS SERVIÇOS DE INFORMÁTICA - SERVIÇOS DE TERCEIROS.</text:p>
      <text:p text:style-name="P49"/>
      <text:list text:style-name="LFO78" text:continue-numbering="true">
        <text:list-item>
          <text:p text:style-name="P50">CRITÉRIOS PARA SELEÇÃO DO FORNECEDOR<text:s/></text:p>
        </text:list-item>
      </text:list>
      <text:p text:style-name="P51"/>
      <text:soft-page-break/>
      <text:list text:style-name="LFO78" text:continue-numbering="true">
        <text:list-item>
          <text:list>
            <text:list-item>
              <text:p text:style-name="P52">Menor Preço apresentado.</text:p>
            </text:list-item>
            <text:list-item>
              <text:p text:style-name="P53"><text:span text:style-name="T54">Consulta ao<text:s/></text:span><text:span text:style-name="T55">Cadastro Nacional de Empresas Inidôneas e</text:span><text:span text:style-name="T56"><text:s/></text:span><text:span text:style-name="T57">Suspensas (Ceis)<text:s/></text:span><text:span text:style-name="T58">e Cadastro</text:span><text:span text:style-name="T59"><text:s/>Nacional de Empresas Punidas (CNEP)</text:span><text:span text:style-name="T60"><text:s/></text:span><text:span text:style-name="T61">do Portal da Transparência (</text:span><text:span text:style-name="T62">disponíveis em<text:s/></text:span><text:a xlink:href="http://www.portaldatransparencia.gov.br" office:target-frame-name="_top" xlink:show="replace"><text:span text:style-name="T63">www.portaldatransparencia.gov.br</text:span></text:a><text:span text:style-name="T64">, nos links “</text:span><text:a xlink:href="http://www.portaldatransparencia.gov.br/ceis" office:target-frame-name="_top" xlink:show="replace"><text:span text:style-name="T65">Ceis</text:span></text:a><text:span text:style-name="T66">” e “</text:span><text:a xlink:href="http://www.portaldatransparencia.gov.br/cnep" office:target-frame-name="_top" xlink:show="replace"><text:span text:style-name="T67">CNEP</text:span></text:a><text:span text:style-name="T68">”, respectivamente);</text:span></text:p>
            </text:list-item>
          </text:list>
        </text:list-item>
      </text:list>
      <text:p text:style-name="P69"/>
      <text:list text:style-name="LFO78" text:continue-numbering="true">
        <text:list-item>
          <text:list>
            <text:list-item>
              <text:p text:style-name="P70"><text:span text:style-name="T71">Consulta ao<text:s/></text:span><text:span text:style-name="T72">Cadastro Nacional de Condenações Cíveis por Ato de Improbidade Administrativa</text:span><text:span text:style-name="T73"><text:s/></text:span><text:span text:style-name="T74">do<text:s/></text:span><text:span text:style-name="T75">Conselho Nacional de Justiça -<text:s/></text:span><text:span text:style-name="T76">CNJ (</text:span><text:span text:style-name="T77">disponível em<text:s/></text:span><text:a xlink:href="http://www.cnj.jus.br/improbidade_adm/consultar_requerido.php" office:target-frame-name="_top" xlink:show="replace"><text:span text:style-name="T78">www.cnj.jus.br/improbidade_adm/consultar_requerido.php</text:span></text:a><text:span text:style-name="T79">);</text:span></text:p>
            </text:list-item>
          </text:list>
        </text:list-item>
      </text:list>
      <text:p text:style-name="P80"/>
      <text:list text:style-name="LFO78" text:continue-numbering="true">
        <text:list-item>
          <text:list>
            <text:list-item>
              <text:p text:style-name="P81"><text:span text:style-name="T82">Consulta</text:span><text:span text:style-name="T83"><text:s/></text:span><text:span text:style-name="T84">à<text:s/></text:span><text:span text:style-name="T85">Lista de Inidôneos do</text:span><text:span text:style-name="T86"><text:s/></text:span><text:span text:style-name="T87">TCU</text:span><text:span text:style-name="T88"><text:s/></text:span><text:span text:style-name="T89">(disponível em</text:span><text:span text:style-name="T90">:</text:span><text:span text:style-name="T91"><text:s/></text:span><text:a xlink:href="http://portal.tcu.gov.br/responsabilizacao-publica/licitantes-inidoneas/" office:target-frame-name="_top" xlink:show="replace"><text:span text:style-name="T92">http://portal.tcu.gov.br/responsabilizacao-publica/licitantes-inidoneas/</text:span></text:a><text:span text:style-name="T93">)</text:span><text:span text:style-name="T94">.</text:span></text:p>
            </text:list-item>
          </text:list>
        </text:list-item>
      </text:list>
      <text:p text:style-name="P95"/>
      <text:list text:style-name="LFO78" text:continue-numbering="true">
        <text:list-item>
          <text:list>
            <text:list-item>
              <text:p text:style-name="P96"><text:span text:style-name="T97">C</text:span><text:span text:style-name="T98">omprovação da</text:span><text:span text:style-name="T99"><text:s/></text:span><text:span text:style-name="T100">REGULARIDADE FISCAL</text:span><text:span text:style-name="T101"><text:s/>E TRABALHISTA</text:span><text:span text:style-name="T102">, conforme a seguir:</text:span></text:p>
            </text:list-item>
          </text:list>
        </text:list-item>
      </text:list>
      <text:p text:style-name="P103"/>
      <text:list text:style-name="LFO78" text:continue-numbering="true">
        <text:list-item>
          <text:list>
            <text:list-item>
              <text:list>
                <text:list-item>
                  <text:p text:style-name="P104">prova de regularidade para com a Fazenda Federal,<text:s/>mediante apresentação de<text:s/>certidão expedida pela Secretaria da Receita Federal do Brasil – RFB e pela Procuradoria-Geral da Fazenda Nacional – PGFN, referente a todos os tributos federais e à Dívida Ativa da União – DAU por elas administrados;</text:p>
                </text:list-item>
              </text:list>
            </text:list-item>
          </text:list>
        </text:list-item>
      </text:list>
      <text:p text:style-name="P105"/>
      <text:list text:style-name="LFO78" text:continue-numbering="true">
        <text:list-item>
          <text:list>
            <text:list-item>
              <text:list>
                <text:list-item>
                  <text:p text:style-name="P106">Certificado de Regularidade do Fundo de Garantia por Tempo de Serviço – FGTS, emitido pela Caixa Econômica Federal;</text:p>
                </text:list-item>
              </text:list>
            </text:list-item>
          </text:list>
        </text:list-item>
      </text:list>
      <text:p text:style-name="P107"/>
      <text:list text:style-name="LFO78" text:continue-numbering="true">
        <text:list-item>
          <text:list>
            <text:list-item>
              <text:list>
                <text:list-item>
                  <text:p text:style-name="P108">Certidão Negativa de Débitos Trabalhistas - CNDT, ou Positiva com Efeito de Negativa, em cumprimento ao disposto na Lei n.º 12.440, de 7/7/2011.</text:p>
                </text:list-item>
              </text:list>
            </text:list-item>
          </text:list>
        </text:list-item>
      </text:list>
      <text:p text:style-name="P109"/>
      <text:list text:style-name="LFO78" text:continue-numbering="true">
        <text:list-item>
          <text:list>
            <text:list-item>
              <text:p text:style-name="P110">Ato constitutivo, estatuto ou contrato social em vigor, devidamente registrado, acompanhado de documentos comprobatórios da eleição de seus administradores, no qual deverá constar, dentre os objetivos sociais, a execução de atividades da mesma natureza ou compatíveis com o objeto da<text:s/>contratação.</text:p>
            </text:list-item>
          </text:list>
        </text:list-item>
      </text:list>
      <text:p text:style-name="P111"/>
      <text:list text:style-name="LFO78" text:continue-numbering="true">
        <text:list-item>
          <text:p text:style-name="P112">DESCRIÇÃO DOS SERVIÇOS</text:p>
        </text:list-item>
      </text:list>
      <text:p text:style-name="P113"/>
      <text:list text:style-name="LFO78" text:continue-numbering="true">
        <text:list-item>
          <text:list>
            <text:list-item>
              <text:p text:style-name="P114"><text:span text:style-name="T115">Os serviços, quantitativos e especificações técnicas dos componentes da solução objeto da contratação e que deverão ser observados pelo Contratado estão descritos no</text:span><text:span text:style-name="T116"><text:s/></text:span><text:span text:style-name="T117">Anexo II<text:s/></text:span><text:span text:style-name="T118">- Características</text:span><text:span text:style-name="T119"><text:s/>Técnicas, Requisitos dos Serviços de Suporte Técnico e Níveis de Serviços</text:span><text:span text:style-name="T120">.</text:span></text:p>
            </text:list-item>
          </text:list>
        </text:list-item>
      </text:list>
      <text:p text:style-name="P121"/>
      <text:list text:style-name="LFO78" text:continue-numbering="true">
        <text:list-item>
          <text:list>
            <text:list-item>
              <text:p text:style-name="P122">As licenças<text:s/>para atualização das atuais<text:s/>deverão ser entregues em até 5 (cinco) dias uteis após a assinatura do Contrato.</text:p>
            </text:list-item>
          </text:list>
        </text:list-item>
      </text:list>
      <text:p text:style-name="P123"/>
      <text:list text:style-name="LFO78" text:continue-numbering="true">
        <text:list-item>
          <text:list>
            <text:list-item>
              <text:p text:style-name="P124"><text:span text:style-name="T125">A ativação dos serviços de suporte técnico e manutenção do(s) produto(s) relacionado(s) no<text:s/></text:span><text:span text:style-name="T126">Anexo II - Características Técnicas, Requisitos dos Serviços de Suporte Técnico e Níveis de Serviços</text:span><text:span text:style-name="T127"><text:s/></text:span><text:span text:style-name="T128">será<text:s/></text:span><text:span text:style-name="T129">realizada logo após a assinatura do Contrato, ficando esse serviço disponível durante todo o período contratual.</text:span></text:p>
            </text:list-item>
          </text:list>
        </text:list-item>
      </text:list>
      <text:p text:style-name="P130"/>
      <text:list text:style-name="LFO78" text:continue-numbering="true">
        <text:list-item>
          <text:list>
            <text:list-item>
              <text:p text:style-name="P131"><text:span text:style-name="T132">Quando se fizer necessária a atualização de produto(s) relacionado(s) no<text:s/></text:span><text:span text:style-name="T133">Anexo II - Características Técnicas, Requisitos dos Serviços de Suporte Técnico e Níveis de Serviços</text:span><text:span text:style-name="T134">, a atividade deve ser concluída em até 30 (trinta) dias úteis.</text:span></text:p>
            </text:list-item>
          </text:list>
        </text:list-item>
      </text:list>
      <text:p text:style-name="P135"/>
      <text:p text:style-name="P136"/>
      <text:list text:style-name="LFO78" text:continue-numbering="true">
        <text:list-item>
          <text:p text:style-name="P137">PRAZO DE EXECUÇÃO DOS SERVIÇOS</text:p>
        </text:list-item>
      </text:list>
      <text:p text:style-name="P138"/>
      <text:p text:style-name="P139"><text:span text:style-name="T140">O prazo de execução dos serviços será de<text:s/></text:span><text:span text:style-name="T141">180<text:s/></text:span><text:span text:style-name="T142">(cento e oitenta)<text:s/></text:span><text:span text:style-name="T143">dias.</text:span></text:p>
      <text:p text:style-name="P144"/>
      <text:list text:style-name="LFO78" text:continue-numbering="true">
        <text:list-item>
          <text:p text:style-name="P145">VIGÊNCIA DO CONTRATO</text:p>
        </text:list-item>
      </text:list>
      <text:p text:style-name="P146"/>
      <text:soft-page-break/>
      <text:p text:style-name="P147"><text:span text:style-name="T148">A</text:span><text:span text:style-name="T149"><text:s/>vigência do<text:s/></text:span><text:span text:style-name="T150">c</text:span><text:span text:style-name="T151">ontrato será de<text:s/></text:span><text:span text:style-name="T152">180 (cento e oitenta)<text:s/></text:span><text:span text:style-name="T153">a partir da assinatura do contrato</text:span><text:span text:style-name="T154">.</text:span></text:p>
      <text:p text:style-name="P155"/>
      <text:list text:style-name="LFO78" text:continue-numbering="true">
        <text:list-item>
          <text:p text:style-name="P156">CONDIÇÕES DE PAGAMENTO</text:p>
        </text:list-item>
      </text:list>
      <text:p text:style-name="P157"/>
      <text:p text:style-name="P158">O pagamento será efetuado,<text:s/>até o 5º (quinto) dia útil do mês subsequente ao da prestação dos serviços, mediante crédito em conta corrente indicada pelo CONTRATADO, não sendo admitida a cobrança por meio de boleto bancário, ficando sua liberação condicionada à total observância do Contrato.</text:p>
      <text:p text:style-name="P159"/>
      <text:list text:style-name="LFO78" text:continue-numbering="true">
        <text:list-item>
          <text:p text:style-name="P160">REAJUSTE</text:p>
        </text:list-item>
      </text:list>
      <text:p text:style-name="P161"/>
      <text:p text:style-name="P162">Os preços dos serviços serão reajustados anualmente,<text:s/>de acordo com a variação do Índice de Preços ao Consumidor Amplo – IPCA/IBGE, em conformidade com a legislação em vigor, tomando-se por base o índice vigente no mês de apresentação da proposta ou do orçamento a que essa se referir.</text:p>
      <text:p text:style-name="P163"/>
      <text:list text:style-name="LFO78" text:continue-numbering="true">
        <text:list-item>
          <text:p text:style-name="P164">GARANTIA CONTRATUAL</text:p>
        </text:list-item>
      </text:list>
      <text:p text:style-name="P165"/>
      <text:p text:style-name="P166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5% (cinco por cento) do preço global contratado.</text:p>
      <text:p text:style-name="P167"/>
      <text:list text:style-name="LFO78" text:continue-numbering="true">
        <text:list-item>
          <text:p text:style-name="P168">PROTEÇÃO DOS DADOS</text:p>
        </text:list-item>
      </text:list>
      <text:p text:style-name="P169"/>
      <text:list text:style-name="LFO78" text:continue-numbering="true">
        <text:list-item>
          <text:list>
            <text:list-item>
              <text:p text:style-name="P170">Auditoria</text:p>
            </text:list-item>
          </text:list>
        </text:list-item>
      </text:list>
      <text:p text:style-name="P171"/>
      <text:list text:style-name="LFO78" text:continue-numbering="true">
        <text:list-item>
          <text:list>
            <text:list-item>
              <text:list>
                <text:list-item>
                  <text:p text:style-name="P172">A solução deverá permitir a ativação de trilhas de auditoria ou logs para qualquer objeto componente, devendo ser possível ativar auditoria ou log seletivamente para objetos específicos, sem que haja necessidade de ativá-la para todos os objetos.</text:p>
                </text:list-item>
              </text:list>
            </text:list-item>
          </text:list>
        </text:list-item>
      </text:list>
      <text:p text:style-name="P173"/>
      <text:list text:style-name="LFO78" text:continue-numbering="true">
        <text:list-item>
          <text:list>
            <text:list-item>
              <text:list>
                <text:list-item>
                  <text:p text:style-name="P174">Uma vez ativada, a trilha de auditoria ou log deverá registrar alterações, exclusões e inserções no objeto em logs, indicando quem fez a alteração, quando ela ocorreu, qual o valor anterior e qual o novo valor.</text:p>
                </text:list-item>
              </text:list>
            </text:list-item>
          </text:list>
        </text:list-item>
      </text:list>
      <text:p text:style-name="P175"/>
      <text:list text:style-name="LFO78" text:continue-numbering="true">
        <text:list-item>
          <text:list>
            <text:list-item>
              <text:list>
                <text:list-item>
                  <text:p text:style-name="P176">No que se refere aos logs gerados pelas trilhas de auditoria a solução deverá:</text:p>
                </text:list-item>
              </text:list>
            </text:list-item>
          </text:list>
        </text:list-item>
      </text:list>
      <text:p text:style-name="P177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permitir a exportação dos logs de auditoria gerados;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possuir mecanismo para acessar visões diferentes das trilhas de auditoria;</text:p>
                    </text:list-item>
                  </text:list>
                </text:list-item>
              </text:list>
            </text:list-item>
          </text:list>
        </text:list-item>
      </text:list>
      <text:p text:style-name="P181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possuir mecanismo de armazenamento interno de log centralizado com proteção de leitura e alteração;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possuir mecanismo de armazenamento externo do log com proteção de leitura e alteração;</text:p>
                    </text:list-item>
                  </text:list>
                </text:list-item>
              </text:list>
            </text:list-item>
          </text:list>
        </text:list-item>
      </text:list>
      <text:p text:style-name="P185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">possuir mecanismos para garantir que o acesso às trilhas e logs de auditoria somente sejam<text:s/>possíveis<text:s/>aos usuários autorizados;</text:p>
                    </text:list-item>
                  </text:list>
                </text:list-item>
              </text:list>
            </text:list-item>
          </text:list>
        </text:list-item>
      </text:list>
      <text:p text:style-name="P187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possuir mecanismos para assegurar a integridade, confidencialidade e disponibilidade<text:s/>das trilhas e/ou logs de auditoria.</text:p>
                    </text:list-item>
                  </text:list>
                </text:list-item>
              </text:list>
            </text:list-item>
          </text:list>
        </text:list-item>
      </text:list>
      <text:p text:style-name="P189"/>
      <text:list text:style-name="LFO78" text:continue-numbering="true">
        <text:list-item>
          <text:list>
            <text:list-item>
              <text:p text:style-name="P190">Proteção de Dados</text:p>
            </text:list-item>
          </text:list>
        </text:list-item>
      </text:list>
      <text:p text:style-name="P191"/>
      <text:soft-page-break/>
      <text:list text:style-name="LFO78" text:continue-numbering="true">
        <text:list-item>
          <text:list>
            <text:list-item>
              <text:list>
                <text:list-item>
                  <text:p text:style-name="P192">A Solução deverá permitir adequação de todos os seus serviços à Lei Geral de Proteção de Dados - LGPD (Lei 13.709 de 14/08/2018).</text:p>
                </text:list-item>
              </text:list>
            </text:list-item>
          </text:list>
        </text:list-item>
      </text:list>
      <text:p text:style-name="P193"/>
      <text:list text:style-name="LFO78" text:continue-numbering="true">
        <text:list-item>
          <text:list>
            <text:list-item>
              <text:list>
                <text:list-item>
                  <text:p text:style-name="P194">No que se refere às adequações dos serviços à LGPD, a Solução deverá oferecer as seguintes capacidades,<text:s/>comprovadas a partir da emissão de declaração do CONTRATADO e/ou fabricante:</text:p>
                </text:list-item>
              </text:list>
            </text:list-item>
          </text:list>
        </text:list-item>
      </text:list>
      <text:p text:style-name="P195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capacidade de associar as informações do controlador, do encarregado e do operador, a todas as ações de tratamento de dados pessoais que forem executadas na 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capacidade de receber implementação de funcionalidades para coletar e registrar autorizações do cliente para tratamentos dos seus dados pessoais, visando finalidades específicas, incluindo as limitações de consentimento informadas pelo cliente e as limitações previstas na LGPD e normas correlatas;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capacidade de registrar os eventos nos quais se verificou o exercício, pelo cliente (titular dos dados pessoais), dos direitos garantidos pela LGPD e legislação correlata;</text:p>
                    </text:list-item>
                  </text:list>
                </text:list-item>
              </text:list>
            </text:list-item>
          </text:list>
        </text:list-item>
      </text:list>
      <text:p text:style-name="P201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capacidade de registrar, no perfil dos operadores da Solução, atributos que estabeleçam as autorizações dos operadores para a realização dos tratamentos de dados pessoais;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capacidade de receber implementação de funcionalidades para classificar os dados pessoais dos clientes segundo classificação da LGPD, a exemplo de "dado pessoal", "dado pessoal sensível", "dado anonimizado", "dado sigiloso protegido por legislações anteriores à LGPD", etc.;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capacidade de registrar, quando houver tratamento de dados pessoais, o fundamento legal autorizador do tratamento, a exemplo de: "consentimento do titular", "cumprimento de obrigação legal ou regulatória pelo controlador" e demais hipóteses previstas na LGPD e normas correlatas.</text:p>
                    </text:list-item>
                  </text:list>
                </text:list-item>
              </text:list>
            </text:list-item>
          </text:list>
        </text:list-item>
      </text:list>
      <text:p text:style-name="P207"/>
      <text:list text:style-name="LFO78" text:continue-numbering="true">
        <text:list-item>
          <text:list>
            <text:list-item>
              <text:p text:style-name="P208">Além das ações especificamente relacionadas à LGPD, deverá ser garantido pelo CONTRATADO, por tempo indeterminado, o sigilo das informações coletadas e/ou registradas por meio da solução.</text:p>
            </text:list-item>
          </text:list>
        </text:list-item>
      </text:list>
      <text:p text:style-name="P209"/>
      <text:list text:style-name="LFO78" text:continue-numbering="true">
        <text:list-item>
          <text:list>
            <text:list-item>
              <text:p text:style-name="P210">Deverá ser garantida a privacidade das informações / dados das pessoas (clientes e não clientes) envolvidos nos atendimentos prestados pelo Banco do Nordeste, por tempo indeterminado, durante e após o término do contrato.</text:p>
            </text:list-item>
          </text:list>
        </text:list-item>
      </text:list>
      <text:p text:style-name="P211"/>
      <text:list text:style-name="LFO78" text:continue-numbering="true">
        <text:list-item>
          <text:list>
            <text:list-item>
              <text:p text:style-name="P212">Todos os acessos físicos e lógicos deverão ser imediatamente bloqueados pelo CONTRATADO em caso de suspeita de conduta indevida por parte de colaborador ligada ao CONTRATADO. No caso de cessação da relação entre o CONTRATADO e colaborador, o BANCO deverá ser imediatamente informado para providenciar revogação dos acessos.</text:p>
            </text:list-item>
          </text:list>
        </text:list-item>
      </text:list>
      <text:p text:style-name="P213"/>
      <text:p text:style-name="P214"/>
      <text:list text:style-name="LFO78" text:continue-numbering="true">
        <text:list-item>
          <text:p text:style-name="P215">SANÇÕES ADMINISTRATIVAS</text:p>
        </text:list-item>
      </text:list>
      <text:p text:style-name="P216"/>
      <text:list text:style-name="LFO78" text:continue-numbering="true">
        <text:list-item>
          <text:list>
            <text:list-item>
              <text:p text:style-name="P217">O CONTRATADO poderá sofrer as seguintes penalizações caso não sejam atendidos os prazos estabelecidos para reestabelecimento da solução:</text:p>
            </text:list-item>
          </text:list>
        </text:list-item>
      </text:list>
      <text:p text:style-name="P218"/>
      <text:soft-page-break/>
      <text:list text:style-name="LFO78" text:continue-numbering="true">
        <text:list-item>
          <text:list>
            <text:list-item>
              <text:list>
                <text:list-item>
                  <text:p text:style-name="P219">Advertência;</text:p>
                </text:list-item>
              </text:list>
            </text:list-item>
          </text:list>
        </text:list-item>
      </text:list>
      <text:p text:style-name="P220"/>
      <text:list text:style-name="LFO78" text:continue-numbering="true">
        <text:list-item>
          <text:list>
            <text:list-item>
              <text:list>
                <text:list-item>
                  <text:p text:style-name="P221">Produção Parada:<text:s/></text:p>
                </text:list-item>
              </text:list>
            </text:list-item>
          </text:list>
        </text:list-item>
      </text:list>
      <text:p text:style-name="P222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Advertência para atrasos de até 01 (uma) hora;</text:p>
                    </text:list-item>
                  </text:list>
                </text:list-item>
              </text:list>
            </text:list-item>
          </text:list>
        </text:list-item>
      </text:list>
      <text:p text:style-name="P224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">Multa de 5% (cinco por cento) por hora adicional de atraso aplicável sobre o valor da prestação mensal referente ao suporte e manutenção.</text:p>
                    </text:list-item>
                  </text:list>
                </text:list-item>
              </text:list>
            </text:list-item>
          </text:list>
        </text:list-item>
      </text:list>
      <text:p text:style-name="P226"/>
      <text:list text:style-name="LFO78" text:continue-numbering="true">
        <text:list-item>
          <text:list>
            <text:list-item>
              <text:list>
                <text:list-item>
                  <text:p text:style-name="P227">Produção<text:s/>Afetada:<text:s/></text:p>
                </text:list-item>
              </text:list>
            </text:list-item>
          </text:list>
        </text:list-item>
      </text:list>
      <text:p text:style-name="P228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Advertência para atrasos de até 01 (uma) hora;</text:p>
                    </text:list-item>
                  </text:list>
                </text:list-item>
              </text:list>
            </text:list-item>
          </text:list>
        </text:list-item>
      </text:list>
      <text:p text:style-name="P230"/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Multa de 1% (um por cento) por hora adicional de atraso aplicável sobre o valor da prestação mensal referente ao suporte e manutenção.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text:style-name="LFO78" text:continue-numbering="true">
        <text:list-item>
          <text:list>
            <text:list-item>
              <text:list>
                <text:list-item>
                  <text:p text:style-name="P233">multa de<text:s/>10% (dez por cento),<text:s/>aplicável sobre o preço global contratado, em caso de inexecução total do Contrato;</text:p>
                </text:list-item>
              </text:list>
            </text:list-item>
          </text:list>
        </text:list-item>
      </text:list>
      <text:p text:style-name="P234"/>
      <text:list text:style-name="LFO78" text:continue-numbering="true">
        <text:list-item>
          <text:list>
            <text:list-item>
              <text:list>
                <text:list-item>
                  <text:p text:style-name="P235">Caso o somatório das multas aplicadas ultrapasse 50% (cinquenta por cento) do valor da prestação mensal referente ao suporte e manutenção, poderá ensejar a rescisão do Contrato, independentemente das demais sanções cabíveis.</text:p>
                </text:list-item>
              </text:list>
            </text:list-item>
          </text:list>
        </text:list-item>
      </text:list>
      <text:p text:style-name="P236"/>
      <text:list text:style-name="LFO78" text:continue-numbering="true">
        <text:list-item>
          <text:p text:style-name="P237">REGIME DE EXECUÇÃO</text:p>
        </text:list-item>
      </text:list>
      <text:p text:style-name="P238"/>
      <text:p text:style-name="P239">Empreitada por preço<text:s/>global.</text:p>
      <text:p text:style-name="P240"/>
      <text:list text:style-name="LFO78" text:continue-numbering="true">
        <text:list-item>
          <text:p text:style-name="P241">UNIDADE RESPONSÁVEL PELA ELABORAÇÃO DO TERMO DE REFERÊNCIA E FISCALIZAÇÃO</text:p>
        </text:list-item>
      </text:list>
      <text:p text:style-name="P242"/>
      <text:p text:style-name="P243">Ambiente de Arquitetura e Inovação de TI.</text:p>
      <text:p text:style-name="P244"><text:bookmark-end text:name="_Hlk88571670"/></text:p>
      <text:p text:style-name="P245"/>
      <text:p text:style-name="P246">Pelo<text:s/><text:bookmark-start text:name="_Hlk88496150"/>Ambiente de<text:s/>Arquitetura e Inovação<text:s/>de TI<text:bookmark-end text:name="_Hlk88496150"/></text:p>
      <text:p text:style-name="P247"/>
      <text:p text:style-name="P248"/>
      <text:p text:style-name="P249"/>
      <text:p text:style-name="P250"/>
      <text:p text:style-name="P251"/>
      <text:p text:style-name="P252">_____________________________________________</text:p>
      <text:p text:style-name="P253"><text:s text:c="46"/>DIEGO IVO Campos Costa F134996<text:s/></text:p>
      <text:p text:style-name="P254"><text:s text:c="47"/><text:s text:c="7"/><text:s text:c="2"/>Gerente de Ambiente<text:s/>e.e.</text:p>
      <text:p text:style-name="P255"/>
      <text:p text:style-name="P256"/>
      <text:p text:style-name="P257">_____________________________________________</text:p>
      <text:p text:style-name="P258"><text:s text:c="45"/>THIALLY Vercelly Pereira Marrocos F116696<text:s/></text:p>
      <text:p text:style-name="P259"><text:span text:style-name="T260">Gerente Executivo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line-height="100%" fo:margin-left="0.5in" fo:margin-right="0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2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line-height="100%" fo:margin-left="2.9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line-height="100%" fo:text-indent="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line-height="100%" fo:margin-right="0.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line-height="100%" fo:margin-left="0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line-height="100%" fo:margin-left="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line-height="100%" fo:margin-left="0.8in" fo:margin-right="0.1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bottom="0in" fo:line-height="100%" fo:margin-left="1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text-properties style:font-name="Consolas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style:language-asian="pt" style:country-asian="BR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" style:display-name="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itulo2" style:display-name="Titulo 2" style:family="paragraph" style:parent-style-name="Normal">
      <style:paragraph-properties fo:text-align="justify" fo:margin-left="0.85in" fo:text-indent="-0.3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ulo3" style:display-name="Titulo 3" style:family="paragraph" style:parent-style-name="Normal">
      <style:paragraph-properties fo:text-align="justify" fo:margin-left="1.2in" fo:text-indent="-0.4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CharChar1CharChar2" style:display-name="Char Char1 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/>
    <style:style style:name="ListaColorida-Ênfase11" style:display-name="Lista Colorida - Ênfase 11" style:family="paragraph" style:parent-style-name="Normal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ListaColorida-Ênfase1Char" style:display-name="Lista Colorida - Ênfase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yleListBulletLatinArialLinespacingsingle" style:display-name="Style List Bullet + (Latin) Arial Line spacing:  single" style:family="paragraph" style:parent-style-name="Commarcadores" style:list-style-name="LFO22">
      <style:paragraph-properties fo:widows="2" fo:orphans="2" fo:margin-top="0.0777in" fo:margin-bottom="0.0777in" fo:margin-left="0.3in" fo:text-indent="-0.3in">
        <style:tab-stops>
          <style:tab-stop style:type="left" style:position="-0.05in"/>
        </style:tab-stops>
      </style:paragraph-properties>
      <style:text-properties style:font-name="Arial" fo:color="#2A3136" fo:font-size="9pt" style:font-size-asian="9pt" fo:language="en" fo:country="US" style:language-asian="ja" style:country-asian="JP" fo:hyphenate="false"/>
    </style:style>
    <style:style style:name="StyleListBulletLatinArial" style:display-name="Style List Bullet + (Latin) Arial" style:family="paragraph" style:parent-style-name="Commarcadores" style:list-style-name="LFO23">
      <style:paragraph-properties fo:widows="2" fo:orphans="2" fo:margin-top="0.0777in" fo:margin-bottom="0.0777in" style:line-height-at-least="0.1666in"/>
      <style:text-properties style:font-name="Arial" style:font-name-asian="SimSun" fo:color="#2A3136" fo:font-size="9pt" style:font-size-asian="9pt" style:font-size-complex="9pt" fo:language="en" fo:country="US" style:language-asian="ja" style:country-asian="JP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6" style:display-name="xl2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0" style:display-name="xl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1" style:display-name="xl3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2" style:display-name="xl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3" style:display-name="xl33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5" style:display-name="xl3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7" style:display-name="xl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" style:font-name-complex="Arial" fo:font-size="8pt" style:font-size-asian="8pt" style:font-size-complex="8pt" fo:hyphenate="false"/>
    </style:style>
    <style:style style:name="xl40" style:display-name="xl4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" style:font-name-complex="Arial" fo:font-size="8pt" style:font-size-asian="8pt" style:font-size-complex="8pt" fo:hyphenate="false"/>
    </style:style>
    <style:style style:name="CharChar1CharChar1" style:display-name="Char Char1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67" style:display-name="xl67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70" style:display-name="xl70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weight="bold" style:font-weight-asian="bold" style:font-weight-complex="bold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D8D8D8"/>
      <style:text-properties style:font-name="Arial" style:font-name-complex="Arial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top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hyphenate="false"/>
    </style:style>
    <style:style style:name="xl74" style:display-name="xl74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weight="bold" style:font-weight-asian="bold" style:font-weight-complex="bold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hyphenate="false"/>
    </style:style>
    <style:style style:name="xl77" style:display-name="xl7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D9D9D9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81" style:display-name="xl8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82" style:display-name="xl82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83" style:display-name="xl8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weight="bold" style:font-weight-asian="bold" style:font-weight-complex="bold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E0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3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3LVL6" style:family="text">
      <style:text-properties fo:font-weight="normal" style:font-weight-asian="normal"/>
    </style:style>
    <style:style style:name="WW_CharLFO22LVL1" style:family="text">
      <style:text-properties style:font-name="Symbol" fo:language="pt" fo:country="BR"/>
    </style:style>
    <style:style style:name="WW_CharLFO22LVL2" style:family="text">
      <style:text-properties style:font-name="Courier New" style:font-name-complex="Courier New" fo:language="pt" fo:country="BR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language="pt" fo:country="BR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normal" style:font-weight-asian="normal" style:font-weight-complex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24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24LVL6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 style:font-weight-complex="bold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 style:text-emphasize="none"/>
    </style:style>
    <style:style style:name="WW_CharLFO31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31LVL6" style:family="text">
      <style:text-properties fo:font-weight="normal" style:font-weight-asian="norma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2LVL1" style:family="text">
      <style:text-properties fo:font-weight="bold" style:font-weight-asian="bold"/>
    </style:style>
    <style:style style:name="WW_CharLFO52LVL2" style:family="text">
      <style:text-properties fo:font-weight="bold" style:font-weight-asian="bold"/>
    </style:style>
    <style:style style:name="WW_CharLFO52LVL3" style:family="text">
      <style:text-properties fo:font-weight="normal" style:font-weight-asian="normal"/>
    </style:style>
    <style:style style:name="WW_CharLFO5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52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52LVL6" style:family="text">
      <style:text-properties fo:font-weight="normal" style:font-weight-asian="normal"/>
    </style:style>
    <style:style style:name="WW_CharLFO53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60LVL3" style:family="text">
      <style:text-properties fo:font-size="10pt" style:font-size-asian="10pt" style:font-size-complex="10pt"/>
    </style:style>
    <style:style style:name="WW_CharLFO61LVL1" style:family="text">
      <style:text-properties fo:font-weight="bold" style:font-weight-asian="bold"/>
    </style:style>
    <style:style style:name="WW_CharLFO61LVL2" style:family="text">
      <style:text-properties fo:font-weight="bold" style:font-weight-asian="bold"/>
    </style:style>
    <style:style style:name="WW_CharLFO61LVL3" style:family="text">
      <style:text-properties fo:font-weight="normal" style:font-weight-asian="normal" fo:font-style="normal" style:font-style-asian="normal"/>
    </style:style>
    <style:style style:name="WW_CharLFO6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61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61LVL6" style:family="text">
      <style:text-properties fo:font-weight="normal" style:font-weight-asian="normal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use-window-font-color="true" fo:font-size="10pt" style:font-size-asian="10pt" style:font-size-complex="10pt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7LVL2" style:family="text">
      <style:text-properties style:font-name="Symbol"/>
    </style:style>
    <style:style style:name="WW_CharLFO68LVL2" style:family="text">
      <style:text-properties style:font-name="Symbol"/>
    </style:style>
    <style:style style:name="WW_CharLFO69LVL2" style:family="text">
      <style:text-properties style:font-name="Symbol"/>
    </style: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normal" style:font-weight-asian="normal"/>
    </style:style>
    <style:style style:name="WW_CharLFO7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70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70LVL6" style:family="text">
      <style:text-properties fo:font-weight="normal" style:font-weight-asian="normal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fo:font-weight="bold" style:font-weight-asian="bold"/>
    </style:style>
    <style:style style:name="WW_CharLFO74LVL2" style:family="text">
      <style:text-properties fo:font-weight="bold" style:font-weight-asian="bold"/>
    </style:style>
    <style:style style:name="WW_CharLFO74LVL3" style:family="text">
      <style:text-properties fo:font-weight="normal" style:font-weight-asian="normal"/>
    </style:style>
    <style:style style:name="WW_CharLFO7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74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74LVL6" style:family="text">
      <style:text-properties fo:font-weight="normal" style:font-weight-asian="normal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7LVL1" style:family="text">
      <style:text-properties fo:font-weight="bold" style:font-weight-asian="bold"/>
    </style:style>
    <style:style style:name="WW_CharLFO77LVL2" style:family="text">
      <style:text-properties fo:font-weight="bold" style:font-weight-asian="bold"/>
    </style:style>
    <style:style style:name="WW_CharLFO77LVL3" style:family="text">
      <style:text-properties fo:font-weight="normal" style:font-weight-asian="normal"/>
    </style:style>
    <style:style style:name="WW_CharLFO7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77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77LVL6" style:family="text">
      <style:text-properties fo:font-weight="normal" style:font-weight-asian="normal"/>
    </style:style>
    <style:style style:name="WW_CharLFO78LVL1" style:family="text">
      <style:text-properties fo:font-weight="bold" style:font-weight-asian="bold"/>
    </style:style>
    <style:style style:name="WW_CharLFO79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9in" text:min-label-width="0.45in" text:list-level-position-and-space-mode="label-alignment">
          <style:list-level-label-alignment text:label-followed-by="listtab" fo:margin-left="1.6319in" fo:text-indent="-0.45in"/>
        </style:list-level-properties>
      </text:list-level-style-number>
      <text:list-level-style-number text:level="5" text:style-name="WW_CharLFO3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125in" text:list-level-position-and-space-mode="label-alignment">
          <style:list-level-label-alignment text:label-followed-by="listtab" fo:margin-left="0.9402in" fo:text-indent="-0.125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125in" text:list-level-position-and-space-mode="label-alignment">
          <style:list-level-label-alignment text:label-followed-by="listtab" fo:margin-left="2.4402in" fo:text-indent="-0.125in"/>
        </style:list-level-properties>
      </text:list-level-style-number>
      <text:list-level-style-number text:level="7" style:num-suffix="." style:num-format="1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152in" text:min-label-width="0.125in" text:list-level-position-and-space-mode="label-alignment">
          <style:list-level-label-alignment text:label-followed-by="listtab" fo:margin-left="3.940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number text:level="3" style:num-suffix=")" style:num-format="i">
        <style:list-level-properties text:space-before="2.475in" text:min-label-width="0.5in" text:list-level-position-and-space-mode="label-alignment">
          <style:list-level-label-alignment text:label-followed-by="listtab" fo:margin-left="2.975in" fo:text-indent="-0.5in"/>
        </style:list-level-properties>
      </text:list-level-style-number>
      <text:list-level-style-bullet text:level="4" text:style-name="WW_CharLFO49LVL4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1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number text:level="2" text:style-name="WW_CharLFO63LVL2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3" text:style-name="WW_CharLFO63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7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8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9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0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4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5">
      <text:list-level-style-bullet text:level="1" text:style-name="WW_CharLFO7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7LVL5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ALLY Vercelly Pereira Marrocos F116696</meta:initial-creator>
    <dc:creator>RAFAEL Pimentel Gurgel C016291</dc:creator>
    <meta:creation-date>2023-12-07T19:03:00Z</meta:creation-date>
    <dc:date>2023-12-07T19:03:00Z</dc:date>
    <meta:template xlink:href="Normal.dotm" xlink:type="simple"/>
    <meta:editing-cycles>2</meta:editing-cycles>
    <meta:editing-duration>PT0S</meta:editing-duration>
    <meta:document-statistic meta:page-count="5" meta:paragraph-count="24" meta:word-count="1908" meta:character-count="12192" meta:row-count="85" meta:non-whitespace-character-count="10308"/>
  </office:meta>
</office:document-meta>
</file>